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116 Groenstraat 20 te Udenhout, kappen van 1 boom, 10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116 - I - Groenstraat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6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116 Groenstraat 20 te Udenhout, kappen van 1 boom, 10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63</meta:user-defined>
    <meta:user-defined meta:name="OVERHEIDop.GmbID/DC.identifier">gmb-2022-16263</meta:user-defined>
    <meta:user-defined meta:name="OVERHEIDop.versieInformatie"/>
  </office:meta>
</office:document-meta>
</file>