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urg, 't Loo Oldebroek, (houtwal) kappen van 7 bomen (5 beukenbomen en 2 vleugelnoot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pril 2022 de volgende aanvraag omgevingsvergunning heeft ontvangen: </text:p>
            <text:p text:style-name="common-al">Engelenburg, 't Loo Oldebroek, (houtwal) kappen van 7 bomen (5 beukenbomen en 2 vleugelnootbomen) (026920220014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Engelenburg, 't Loo Oldebroek, (houtwal) kappen van 7 bomen (5 beukenbomen en 2 vleugelnootbomen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28</meta:user-defined>
    <meta:user-defined meta:name="OVERHEIDop.GmbID/DC.identifier">gmb-2022-162628</meta:user-defined>
    <meta:user-defined meta:name="OVERHEIDop.versieInformatie"/>
  </office:meta>
</office:document-meta>
</file>