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uisbesweg 4 te Hel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2 een besluit genomen op de aanvraag omgevingsvergunning voor het renoveren van een dak en het isoleren van een woonhuis op de locatie Kruisbesweg 4 te Helenaveen. De zaak is geregistreerd onder nummer HZ-2021-1703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Slopen van een bouwwerk in een beschermd stads- of dorpsgezicht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  <text:list-item text:style-override="id1-3-2-1-1-2-4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8 april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62625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2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2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Kruisbesweg 4 te Helenaveen</meta:user-defined>
    <meta:user-defined meta:name="DCTERMS.W3CDTF/DCTERMS.available">2022-04-11</meta:user-defined>
    <meta:user-defined meta:name="DCTERMS.W3CDTF/OVERHEIDop.jaargang">2022</meta:user-defined>
    <meta:user-defined meta:name="OVERHEIDop.externeBijlage">Scan besluit omgevingsvergunning Kruisbesweg 4 ...|exb-2022-21100</meta:user-defined>
    <meta:user-defined meta:name="OVERHEIDop.publicationIssue">162625</meta:user-defined>
    <meta:user-defined meta:name="OVERHEIDop.GmbID/DC.identifier">gmb-2022-162625</meta:user-defined>
    <meta:user-defined meta:name="OVERHEIDop.versieInformatie"/>
  </office:meta>
</office:document-meta>
</file>