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ardijk 4, 5975NW Sevenum, aanvraag beschikking, 7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- uitbreiden van een woning en nieuwbouw loods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2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ardijk 4, 5975NW Sevenum</meta:user-defined>
    <dc:language>nl</dc:language>
    <meta:user-defined meta:name="OVERHEIDop.locatietype/OVERHEIDop.gebiedsmarkering">Punt</meta:user-defined>
    <meta:user-defined meta:name="DC.title">Saardijk 4, 5975NW Sevenum, aanvraag beschikking, 7 april 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621</meta:user-defined>
    <meta:user-defined meta:name="OVERHEIDop.GmbID/DC.identifier">gmb-2022-162621</meta:user-defined>
    <meta:user-defined meta:name="OVERHEIDop.versieInformatie"/>
  </office:meta>
</office:document-meta>
</file>