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cidentele festiviteit voor het houden van een feestavond op 23 april 2022 - de Knip 2 in Leek (kantine VEV'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heeft de gemeente Westerkwartier een melding ontvangen voor activiteiten waarvoor geen vergunningplicht geldt op de locatie de Knip 2 in Leek (kantine VEV'67). De melding is geregistreerd onder zaaknummer Z20220109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61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cidentele festiviteit voor het houden van een feestavond op 23 april 2022 - de Knip 2 in Leek (kantine VEV'67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17</meta:user-defined>
    <meta:user-defined meta:name="OVERHEIDop.GmbID/DC.identifier">gmb-2022-162617</meta:user-defined>
    <meta:user-defined meta:name="OVERHEIDop.versieInformatie"/>
  </office:meta>
</office:document-meta>
</file>