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vergunning Dam 39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1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>Voor: het exploiteren van een café, zalencomplex en sportkantine</text:p>
            <text:p text:style-name="common-al">
            <text:span text:style-name="nadrukvet">Locatie: Dam 39 Alblasserdam</text:span>
          </text:p>
            <text:p text:style-name="common-al">Datum besluit: 16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6261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blasserdam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vergunning Dam 39 Alblass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12</meta:user-defined>
    <meta:user-defined meta:name="OVERHEIDop.GmbID/DC.identifier">gmb-2022-162612</meta:user-defined>
    <meta:user-defined meta:name="OVERHEIDop.versieInformatie"/>
  </office:meta>
</office:document-meta>
</file>