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en uitbreiden dieroppervlak t.b.v. bestaand pluimveebedrijf, Heuvel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6 Moergestel, </text:span>het wijzigen en uitbreiden dieroppervlak t.b.v. bestaand pluimveebedrijf. Dossiernummer 132751, ingediend op 05-04-2022 (Activiteit; Milieu;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en uitbreiden dieroppervlak t.b.v. bestaand pluimveebedrijf, Heuvelstraat 16 Moergestel</meta:user-defined>
    <meta:user-defined meta:name="DCTERMS.W3CDTF/DCTERMS.available">2022-04-13</meta:user-defined>
    <meta:user-defined meta:name="DCTERMS.W3CDTF/OVERHEIDop.jaargang">2022</meta:user-defined>
    <meta:user-defined meta:name="OVERHEIDop.publicationIssue">162611</meta:user-defined>
    <meta:user-defined meta:name="OVERHEIDop.GmbID/DC.identifier">gmb-2022-162611</meta:user-defined>
    <meta:user-defined meta:name="OVERHEIDop.versieInformatie"/>
  </office:meta>
</office:document-meta>
</file>