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ntheon 28</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 het intern verbouwen van een kantoorpand en het wijzigen van de gevel, op locatie Pantheon 28. De aanvraag is geregistreerd onder zaaknummer V-2022-20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6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6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Kennisgeving ontvangst aanvraag omgevingsvergunning  Pantheon 28</meta:user-defined>
    <meta:user-defined meta:name="DCTERMS.W3CDTF/DCTERMS.available">2022-04-13</meta:user-defined>
    <meta:user-defined meta:name="DCTERMS.W3CDTF/OVERHEIDop.jaargang">2022</meta:user-defined>
    <meta:user-defined meta:name="OVERHEIDop.publicationIssue">162610</meta:user-defined>
    <meta:user-defined meta:name="OVERHEIDop.GmbID/DC.identifier">gmb-2022-162610</meta:user-defined>
    <meta:user-defined meta:name="OVERHEIDop.versieInformatie"/>
  </office:meta>
</office:document-meta>
</file>