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mtekrachtstraat 3 in Hattemerbroek, oprichten van een bedrijfspand met kantoor en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4 april 2022 de volgende aanvraag omgevingsvergunning heeft ontvangen: </text:p>
            <text:p text:style-name="common-al">Warmtekrachtstraat 3 in Hattemerbroek, oprichten van een bedrijfspand met kantoor en aanleggen van een uitrit (0269202200141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260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0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0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Warmtekrachtstraat 3 in Hattemerbroek, oprichten van een bedrijfspand met kantoor en aanleggen van een uitri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609</meta:user-defined>
    <meta:user-defined meta:name="OVERHEIDop.GmbID/DC.identifier">gmb-2022-162609</meta:user-defined>
    <meta:user-defined meta:name="OVERHEIDop.versieInformatie"/>
  </office:meta>
</office:document-meta>
</file>