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39 5731B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39 5731BG Mierlo</text:p>
            <text:p text:style-name="common-al">Datum ontvangst: 07-04-2022</text:p>
            <text:p text:style-name="common-al">Omschrijving: het realiseren van een inrit voor de garage ingang</text:p>
            <text:p text:style-name="common-al">Zaaknummer: 1771118071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6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711180711</meta:user-defined>
    <meta:user-defined meta:name="DCTERMS.abstract">het realiseren van een inrit voor de garage ingang</meta:user-defined>
    <dc:language>nl</dc:language>
    <meta:user-defined meta:name="OVERHEIDop.locatietype/OVERHEIDop.gebiedsmarkering">Punt</meta:user-defined>
    <meta:user-defined meta:name="DC.title">Kennisgeving ontvangst aanvraag omgevingsvergunning Kerkstraat 39 5731BG Mier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2608</meta:user-defined>
    <meta:user-defined meta:name="OVERHEIDop.GmbID/DC.identifier">gmb-2022-162608</meta:user-defined>
    <meta:user-defined meta:name="OVERHEIDop.versieInformatie"/>
  </office:meta>
</office:document-meta>
</file>