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e natuur door aanleg van zoom, mantel en boskern aan Nieuwe natuur Molenheide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p text:style-name="common-al">Nieuwe natuur Molenheide - het realiseren van nieuwe natuur door aanleg van zoom, mantel en boskern (werk of werkzaamheden uitvoeren). Ingekomen op 01-04-2022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nieuwe natuur door aanleg van zoom, mantel en boskern aan Nieuwe natuur Molenheide te St. Hube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07</meta:user-defined>
    <meta:user-defined meta:name="OVERHEIDop.GmbID/DC.identifier">gmb-2022-162607</meta:user-defined>
    <meta:user-defined meta:name="OVERHEIDop.versieInformatie"/>
  </office:meta>
</office:document-meta>
</file>