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realiseren van een bedrijfshal en het veranderen van een rundveehouderij, Zandstraat 24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Zandstraat 24 </text:span>
                <text:span text:style-name="nadrukvet">Moergestel</text:span>, het realiseren van een bedrijfshal en het veranderen van een rundveehouderij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15 april 2022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6260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60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60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het realiseren van een bedrijfshal en het veranderen van een rundveehouderij, Zandstraat 24 Moergestel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2605</meta:user-defined>
    <meta:user-defined meta:name="OVERHEIDop.GmbID/DC.identifier">gmb-2022-162605</meta:user-defined>
    <meta:user-defined meta:name="OVERHEIDop.versieInformatie"/>
  </office:meta>
</office:document-meta>
</file>