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lgemene herziening Borne, Hertme, Zenderen, Schoolstraat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op de ruimtelijke ordening het ontwerpbestemmingsplan “Algemene herziening Borne, Hertme, Zenderen, Schoolstraat 2” ter inzage ligt. Dit bestemmingsplan betreft de percelen Schoolstraat 2 te Zenderen en achterliggend perceel aan de Lidwinaweg, kadastraal bekend, gemeente Borne, sectie E, nrs. 2319 en 2320. Planologisch worden deze twee percelen samengevoegd tot één woonbestemming.</text:p>
            <text:p text:style-name="common-al">
            <text:span text:style-name="nadrukvet">
              <text:span text:style-name="nadrukcur">Inzage</text:span>
            </text:span>
          </text:p>
            <text:p text:style-name="common-al">Het ontwerpbestemmingsplan en de bijbehorende stukken liggen van 14 april 2022 t/m 25 mei 2022 ter inzage bij de publieksbalie van het gemeentehuis. Het ontwerpbestemmingsplan kunt u ook inzien op <text:a xlink:href="http://www.ruimtelijkeplannen.nl/web-roo/?planidn=NL.IMRO.0147.BpAHBHZhz005-ow01" xlink:type="simple"><text:span text:style-name="nadrukondlijn">http://www.ruimtelijkeplannen.nl/web-roo/?planidn=NL.IMRO.0147.BpAHBHZhz005-ow01</text:span></text:a>. De digitale bestanden van het ontwerpwijzigingsplan zijn beschikbaar gesteld op: <text:a xlink:href="http://ruimtelijkeplannen.borne.nl/NL.IMRO.0147.BpAHBHZhz005-ow01" xlink:type="simple"><text:span text:style-name="nadrukondlijn">http://ruimtelijkeplannen.borne.nl/NL.IMRO.0147.BpAHBHZhz005-ow01</text:span></text:a>. </text:p>
            <text:p text:style-name="common-al">
            <text:span text:style-name="nadrukvet">
              <text:span text:style-name="nadrukcur">Zienswijzen</text:span>
            </text:span>
          </text:p>
            <text:p text:style-name="common-al">Een ieder kan van 14 april 2022 t/m 25 mei 2022 een zienswijze indienen op het ontwerpbestemmingsplan. De zienswijzen kunnen schriftelijk worden ingediend door een brief te sturen naar het college van B&amp;W, Postbus 200, 7620 AE Borne. Een zienswijze kan ook mondeling worden ingediend. Hiervoor dient u binnen de terinzagetermijn een afspraak te maken met team Ruimtelijke en Economische Ontwikkeling, telefoonnummer 14 074. Tijdig ingediende zienswijzen zullen worden betrokken bij de definitieve beslui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6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5-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DC.title">Ontwerpbestemmingsplan “Algemene herziening Borne, Hertme, Zenderen, Schoolstraat 2”</meta:user-defined>
    <meta:user-defined meta:name="DCTERMS.W3CDTF/DCTERMS.available">2022-04-13</meta:user-defined>
    <meta:user-defined meta:name="DCTERMS.W3CDTF/OVERHEIDop.jaargang">2022</meta:user-defined>
    <meta:user-defined meta:name="OVERHEIDop.publicationIssue">162601</meta:user-defined>
    <meta:user-defined meta:name="OVERHEIDop.GmbID/DC.identifier">gmb-2022-162601</meta:user-defined>
    <meta:user-defined meta:name="OVERHEIDop.versieInformatie"/>
  </office:meta>
</office:document-meta>
</file>