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ONTHEFFING ARTIKEL 35 ALCOHOLWET – MARKTVELD 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van Vught maken bekend, dat zij in de afgelopen periode onderstaande aanvraag hebben verleend: </text:p>
            <text:p text:style-name="tussenkopcur">-Marktveld 18 (Oud Zuid), ontheffing voor het schenken van alcoholhoudende dranken op woensdag 27 april 2022 tussen 10.00 – 22.00 uur, DH 20220003, ontvangen op 17 februari 2022.</text:p>
            <text:p text:style-name="tussenkopcur">De ontheffing is verzonden op 5 april 2022. </text:p>
            <text:p text:style-name="common-al"/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roep is gericht, de gronden van het beroep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162599</text:span><text:line-break/><text:date style:data-style-name="dag" text:fixed="true" text:date-value="2022-04-13"/><text:line-break/><text:date style:data-style-name="jaar" text:fixed="true" text:date-value="2022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2599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2599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2/xml/MC-DRP-BeschikkingAfhandeling-Web-ZM.xml</meta:user-defined>
    <meta:user-defined meta:name="OVERHEID.Gemeente/DC.creator">Vught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DH 20220003</meta:user-defined>
    <meta:user-defined meta:name="DCTERMS.abstract">ONTHEFFING ARTIKEL </meta:user-defined>
    <dc:language>nl</dc:language>
    <meta:user-defined meta:name="OVERHEIDop.locatietype/OVERHEIDop.gebiedsmarkering">Adres</meta:user-defined>
    <meta:user-defined meta:name="DC.title">GEMEENTE VUGHT – ONTHEFFING ARTIKEL 35 ALCOHOLWET – MARKTVELD 18</meta:user-defined>
    <meta:user-defined meta:name="DCTERMS.W3CDTF/DCTERMS.available">2022-04-13</meta:user-defined>
    <meta:user-defined meta:name="DCTERMS.W3CDTF/OVERHEIDop.jaargang">2022</meta:user-defined>
    <meta:user-defined meta:name="OVERHEIDop.publicationIssue">162599</meta:user-defined>
    <meta:user-defined meta:name="OVERHEIDop.GmbID/DC.identifier">gmb-2022-162599</meta:user-defined>
    <meta:user-defined meta:name="OVERHEIDop.versieInformatie"/>
  </office:meta>
</office:document-meta>
</file>