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outerrain De 12 Trappisten voor een Alcoholwetvergunning (voorheen Drank- en Horecavergunning) voor het horecabedrijf Souterrain De 12 Trappisten, Kasteellaan 2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outerrain De 12 Trappisten</text:span> voor een Alcoholwetvergunning (voorheen Drank- en Horecavergunning) voor het horecabedrijf Souterrain De 12 Trappisten, Kasteellaan 2 Haaren. Verzonden aan aanvrager 04-04-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outerrain De 12 Trappisten voor een Alcoholwetvergunning (voorheen Drank- en Horecavergunning) voor het horecabedrijf Souterrain De 12 Trappisten, Kasteellaan 2 Haaren</meta:user-defined>
    <meta:user-defined meta:name="DCTERMS.W3CDTF/DCTERMS.available">2022-04-13</meta:user-defined>
    <meta:user-defined meta:name="DCTERMS.W3CDTF/OVERHEIDop.jaargang">2022</meta:user-defined>
    <meta:user-defined meta:name="OVERHEIDop.publicationIssue">162598</meta:user-defined>
    <meta:user-defined meta:name="OVERHEIDop.GmbID/DC.identifier">gmb-2022-162598</meta:user-defined>
    <meta:user-defined meta:name="OVERHEIDop.versieInformatie"/>
  </office:meta>
</office:document-meta>
</file>