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dang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V-2022-1607 voor een omgevingsvergunning : het vergroten van een woonhuis d.m.v. een opbouw, op locatie Padangstraat 1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59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 Padangstraat 11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91</meta:user-defined>
    <meta:user-defined meta:name="OVERHEIDop.GmbID/DC.identifier">gmb-2022-162591</meta:user-defined>
    <meta:user-defined meta:name="OVERHEIDop.versieInformatie"/>
  </office:meta>
</office:document-meta>
</file>