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bij Weesmolenstraat 12 te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anuari 2022 een besluit genomen op de aanvraag met zaaknummer Z/21/189524 / W2021-0955 voor een omgevingsvergunning betreffende het plaatsen van lichtmasten op locatie nabij Weesmolenstraat 12 te Ooltgensplaa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3 januar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259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59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59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nabij Weesmolenstraat 12 te Ooltgensplaat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259</meta:user-defined>
    <meta:user-defined meta:name="OVERHEIDop.GmbID/DC.identifier">gmb-2022-16259</meta:user-defined>
    <meta:user-defined meta:name="OVERHEIDop.versieInformatie"/>
  </office:meta>
</office:document-meta>
</file>