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 omgevingsvergunning Jekschotseweg 4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intrekking omgevingsvergunning (OBM)</text:p>
            <text:p text:style-name="common-al">Burgemeester en wethouders van de gemeente Meierijstad hebben op 6 april 2022 een besluit genomen op een verzoek tot intrekking van een Omgevingsvergunning (OBM).</text:p>
            <text:p text:style-name="common-al">De OBM is ingetrokken.</text:p>
            <text:p text:style-name="common-al"/>
            <text:p text:style-name="common-al">Gegevens verzoek</text:p>
            <text:p text:style-name="common-al"/>
            <text:p text:style-name="common-al">Locatie: Jekschotseweg 41, (5491 RB) te Sint-Oedenrode</text:p>
            <text:p text:style-name="common-al">Zaaknummer: INT-2021-001</text:p>
            <text:p text:style-name="common-al"/>
            <text:p text:style-name="common-al">Bezwaar en voorlopige voorziening</text:p>
            <text:p text:style-name="common-al">Tegen dit besluit kunnen belanghebbenden op grond van de Algemene wet bestuursrecht binnen zesweken vanaf 7 april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Inlichtingen</text:p>
            <text:p text:style-name="common-al">Voor inlichtingen kunt u telefonisch contact opnemen met het werkatelier Vergunningverlening, Toezicht en Handhaving (VTH) via telefoonnummer 14 0413. Op verzoek kunt u een afschrift van de stukken verkrij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258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 omgevingsvergunning Jekschotseweg 41 te Sint-Oedenrod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587</meta:user-defined>
    <meta:user-defined meta:name="OVERHEIDop.GmbID/DC.identifier">gmb-2022-162587</meta:user-defined>
    <meta:user-defined meta:name="OVERHEIDop.versieInformatie"/>
  </office:meta>
</office:document-meta>
</file>