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ud Oisterwijk B.V. voor een Alcoholwetvergunning (voorheen Drank- en Horecavergunning) bestemd voor het horecabedrijf restaurant Sud Oisterwijk, De Lind 75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ud Oisterwijk B.V. </text:span>voor een Alcoholwetvergunning (voorheen Drank- en Horecavergunning) bestemd voor het horecabedrijf restaurant Sud Oisterwijk, De Lind 75 Oisterwijk. Verzonden aan aanvrager 04-04-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8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8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8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ud Oisterwijk B.V. voor een Alcoholwetvergunning (voorheen Drank- en Horecavergunning) bestemd voor het horecabedrijf restaurant Sud Oisterwijk, De Lind 75 Oisterwijk</meta:user-defined>
    <meta:user-defined meta:name="DCTERMS.W3CDTF/DCTERMS.available">2022-04-13</meta:user-defined>
    <meta:user-defined meta:name="DCTERMS.W3CDTF/OVERHEIDop.jaargang">2022</meta:user-defined>
    <meta:user-defined meta:name="OVERHEIDop.publicationIssue">162586</meta:user-defined>
    <meta:user-defined meta:name="OVERHEIDop.GmbID/DC.identifier">gmb-2022-162586</meta:user-defined>
    <meta:user-defined meta:name="OVERHEIDop.versieInformatie"/>
  </office:meta>
</office:document-meta>
</file>