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Sud Oisterwijk B.V. voor een exploitatievergunning voor het horecabedrijf restaurant Sud, De Lind 75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Sud Oisterwijk B.V.</text:span> voor een exploitatievergunning voor het horecabedrijf restaurant Sud, De Lind 75 Oisterwijk. Verzonden aan aanvrager 04-04-2022</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258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58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58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aan Sud Oisterwijk B.V. voor een exploitatievergunning voor het horecabedrijf restaurant Sud, De Lind 75 Oisterwijk</meta:user-defined>
    <meta:user-defined meta:name="DCTERMS.W3CDTF/DCTERMS.available">2022-04-13</meta:user-defined>
    <meta:user-defined meta:name="DCTERMS.W3CDTF/OVERHEIDop.jaargang">2022</meta:user-defined>
    <meta:user-defined meta:name="OVERHEIDop.publicationIssue">162583</meta:user-defined>
    <meta:user-defined meta:name="OVERHEIDop.GmbID/DC.identifier">gmb-2022-162583</meta:user-defined>
    <meta:user-defined meta:name="OVERHEIDop.versieInformatie"/>
  </office:meta>
</office:document-meta>
</file>