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ulsmaatstraat, t.h.v. nr. 48B / Stroinksbleekweg / Dr. Van Da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V-2022-1479 voor een instemmingsbesluit kabels en leidingen : het aanleggen van glasvezelkabel, op locatie Hulsmaatstraat, t.h.v. nr. 48B / Stroinksbleekweg / Dr. Van Dam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58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8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8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instemmingsbesluit kabels en leidingen  Hulsmaatstraat, t.h.v. nr. 48B / Stroinksbleekweg / Dr. Van Damstraa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82</meta:user-defined>
    <meta:user-defined meta:name="OVERHEIDop.GmbID/DC.identifier">gmb-2022-162582</meta:user-defined>
    <meta:user-defined meta:name="OVERHEIDop.versieInformatie"/>
  </office:meta>
</office:document-meta>
</file>