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enburgsweg 22 in Oldebroek, verplaats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6 april 2022 de volgende aanvraag omgevingsvergunning heeft ontvangen: </text:p>
            <text:p text:style-name="common-al">Rustenburgsweg 22 in Oldebroek, verplaatsen van een uitrit (0269202200160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258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8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8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Rustenburgsweg 22 in Oldebroek, verplaatsen van een uitrit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581</meta:user-defined>
    <meta:user-defined meta:name="OVERHEIDop.GmbID/DC.identifier">gmb-2022-162581</meta:user-defined>
    <meta:user-defined meta:name="OVERHEIDop.versieInformatie"/>
  </office:meta>
</office:document-meta>
</file>