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Dorstvlegels voor het organiseren van een vlooienmarkt op 18 april 2022 van 09.00 uur tot 16.00 uur op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V de Dorstvlegels </text:span>voor het organiseren van een vlooienmarkt op 18 april 2022 van 09.00 uur tot 16.00 uur op het Sint Jansplein in Moergestel. Verzonden aan aanvrager 04-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CV de Dorstvlegels voor het organiseren van een vlooienmarkt op 18 april 2022 van 09.00 uur tot 16.00 uur op het Sint Jansplein in Moergestel</meta:user-defined>
    <meta:user-defined meta:name="DCTERMS.W3CDTF/DCTERMS.available">2022-04-13</meta:user-defined>
    <meta:user-defined meta:name="DCTERMS.W3CDTF/OVERHEIDop.jaargang">2022</meta:user-defined>
    <meta:user-defined meta:name="OVERHEIDop.publicationIssue">162579</meta:user-defined>
    <meta:user-defined meta:name="OVERHEIDop.GmbID/DC.identifier">gmb-2022-162579</meta:user-defined>
    <meta:user-defined meta:name="OVERHEIDop.versieInformatie"/>
  </office:meta>
</office:document-meta>
</file>