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 Cocq van Haeftenstraat 35 5864BA Me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een melding ontvangen voor bepaalde activiteiten waarvoor geen vergunningsplicht geldt voor locatie de Cocq van Haeftenstraat 35 5864BA Meerlo. De melding is geregistreerd onder zaaknummer WABO-2020-0324. De melding betreft:</text:p>
            <text:p text:style-name="common-al">veranderen activiteiten</text:p>
            <text:p text:style-name="common-al">18 mei 2020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57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e Cocq van Haeftenstraat 35 5864BA Meerlo</meta:user-defined>
    <dc:language>nl</dc:language>
    <meta:user-defined meta:name="OVERHEIDop.locatietype/OVERHEIDop.gebiedsmarkering">Punt</meta:user-defined>
    <meta:user-defined meta:name="DC.title">Kennisgeving ontvangst melding, de Cocq van Haeftenstraat 35 5864BA Meerlo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74</meta:user-defined>
    <meta:user-defined meta:name="OVERHEIDop.GmbID/DC.identifier">gmb-2022-162574</meta:user-defined>
    <meta:user-defined meta:name="OVERHEIDop.versieInformatie"/>
  </office:meta>
</office:document-meta>
</file>