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laan 11 te Veendam,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starten van een bedrijf aan huis (kapsalon)</text:p>
            <text:p text:style-name="common-al">Locatie: Briklaan 11, 9642LJ te Veendam</text:p>
            <text:p text:style-name="common-al">Datum besluit: 7 april 2022</text:p>
            <text:p text:style-name="common-al">Datum verzending: 7 april 2022 (kenmerk 2022-01434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25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346</meta:user-defined>
    <dc:language>nl</dc:language>
    <meta:user-defined meta:name="OVERHEIDop.locatietype/OVERHEIDop.gebiedsmarkering">Adres</meta:user-defined>
    <meta:user-defined meta:name="DC.title">Omgevingsvergunning verleend, Briklaan 11 te Veendam, Handelen in strijd met regels ruimtelijke ordening</meta:user-defined>
    <meta:user-defined meta:name="DCTERMS.W3CDTF/DCTERMS.available">2022-04-12</meta:user-defined>
    <meta:user-defined meta:name="DCTERMS.W3CDTF/OVERHEIDop.jaargang">2022</meta:user-defined>
    <meta:user-defined meta:name="OVERHEIDop.publicationIssue">162572</meta:user-defined>
    <meta:user-defined meta:name="OVERHEIDop.GmbID/DC.identifier">gmb-2022-162572</meta:user-defined>
    <meta:user-defined meta:name="OVERHEIDop.versieInformatie"/>
  </office:meta>
</office:document-meta>
</file>