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soleren van het dak van de woning, Pastoor Jansenstraat 1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 Jansenstraat 18 Haaren, </text:span>het isoleren van het dak van de woning. Dossiernummer 130572, verzonden op 31-03-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6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6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6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isoleren van het dak van de woning, Pastoor Jansenstraat 18 Haaren</meta:user-defined>
    <meta:user-defined meta:name="DCTERMS.W3CDTF/DCTERMS.available">2022-04-13</meta:user-defined>
    <meta:user-defined meta:name="DCTERMS.W3CDTF/OVERHEIDop.jaargang">2022</meta:user-defined>
    <meta:user-defined meta:name="OVERHEIDop.publicationIssue">162569</meta:user-defined>
    <meta:user-defined meta:name="OVERHEIDop.GmbID/DC.identifier">gmb-2022-162569</meta:user-defined>
    <meta:user-defined meta:name="OVERHEIDop.versieInformatie"/>
  </office:meta>
</office:document-meta>
</file>