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tadserf, Stationsplein en Willem Wilmin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V-2022-0435 voor een integrale evenementenvergunning : het organiseren van het Koningsfestival 2022 op 26 en 27 april 2022, op locatie Stadserf, Stationsplein en Willem Wilmin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56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6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6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integrale evenementenvergunning  Stadserf, Stationsplein en Willem Wilminkplei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68</meta:user-defined>
    <meta:user-defined meta:name="OVERHEIDop.GmbID/DC.identifier">gmb-2022-162568</meta:user-defined>
    <meta:user-defined meta:name="OVERHEIDop.versieInformatie"/>
  </office:meta>
</office:document-meta>
</file>