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verkopen van goederen tot 31-5-2022, Heusdensebaan 5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50 Oisterwijk,</text:span> het tijdelijk verkopen van goederen tot 31-5-2022. Dossiernummer 131789, verzonden op 01-04-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tijdelijk verkopen van goederen tot 31-5-2022, Heusdensebaan 50 Oisterwijk</meta:user-defined>
    <meta:user-defined meta:name="DCTERMS.W3CDTF/DCTERMS.available">2022-04-13</meta:user-defined>
    <meta:user-defined meta:name="DCTERMS.W3CDTF/OVERHEIDop.jaargang">2022</meta:user-defined>
    <meta:user-defined meta:name="OVERHEIDop.publicationIssue">162566</meta:user-defined>
    <meta:user-defined meta:name="OVERHEIDop.GmbID/DC.identifier">gmb-2022-162566</meta:user-defined>
    <meta:user-defined meta:name="OVERHEIDop.versieInformatie"/>
  </office:meta>
</office:document-meta>
</file>