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ote Woldweg 40 in Oosterwolde, bouwen van een bijgebouw met sluis naar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31 maart 2022 de volgende aanvraag omgevingsvergunning heeft ontvangen: </text:p>
            <text:p text:style-name="common-al">Groote Woldweg 40 in Oosterwolde, bouwen van een bijgebouw met sluis naar de woning (0269202200129)</text:p>
            <text:p text:style-name="last-al">Heeft u vragen over deze aanvraag of wilt u de betreffende stukken inzien neemt u dan contact op met team Ruimte cluster Vergunningen via telefoonnummer 0525 638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62559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559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559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Groote Woldweg 40 in Oosterwolde, bouwen van een bijgebouw met sluis naar de woning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2559</meta:user-defined>
    <meta:user-defined meta:name="OVERHEIDop.GmbID/DC.identifier">gmb-2022-162559</meta:user-defined>
    <meta:user-defined meta:name="OVERHEIDop.versieInformatie"/>
  </office:meta>
</office:document-meta>
</file>