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rink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OV-2022-0038 voor een omgevingsvergunning op locatie De Brink 6 in Hoef en Haag. De vergunning is -. Het besluit betreft het brandveilig gebruik tbv Kindcentrum Hoef en Haa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55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rink 6 in Hoef en H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57</meta:user-defined>
    <meta:user-defined meta:name="OVERHEIDop.GmbID/DC.identifier">gmb-2022-162557</meta:user-defined>
    <meta:user-defined meta:name="OVERHEIDop.versieInformatie"/>
  </office:meta>
</office:document-meta>
</file>