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wijzigen van het bestemmingsplan voor het verkrijgen van een nieuwhuisnummer aan Hoogstraat 10 te Montfor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geweigerd. Bij de <text:span text:style-name="nadrukondlijn">reguliere procedure</text:span> kunt u, als u belanghebbende bent, een bezwaarschrift indienen bij het college van burgemeester en wethouders. Doe dit binnen het wettelijke termijn van zes weken na de dag waarop het besluit is verzonden. Bij de <text:span text:style-name="nadrukondlijn">uitgebreide procedure</text:span> kunt u beroep instellen bij de Rechtbank Limburg, Postbus 950, 6040 AZ Roermond. Hiervoor is griffierecht verschuldigd. </text:p>
            <text:p text:style-name="common-al">Bij spoedeisend belang kunt u, naast het bezwaar- of beroepsschrift, de voorzieningenrechter van de Rechtbank Limburg, Sector Bestuursrecht, Postbus 950, 6040 AZ Roermond verzoeken een voorlopige voorziening te treffen. Hiervoor is griffierecht verschuldigd.</text:p>
            <text:p text:style-name="common-al">Hoogstraat 10, 6065 BC te Montfort: het wijzigen van het bestemmingsplan voor het verkrijgen van een nieuwhuisnummer, <text:span text:style-name="nadrukvet">verzonden 5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5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wijzigen van het bestemmingsplan voor het verkrijgen van een nieuwhuisnummer aan Hoogstraat 10 te Montfort</meta:user-defined>
    <meta:user-defined meta:name="DCTERMS.W3CDTF/DCTERMS.available">2022-04-12</meta:user-defined>
    <meta:user-defined meta:name="DCTERMS.W3CDTF/OVERHEIDop.jaargang">2022</meta:user-defined>
    <meta:user-defined meta:name="OVERHEIDop.publicationIssue">162548</meta:user-defined>
    <meta:user-defined meta:name="OVERHEIDop.GmbID/DC.identifier">gmb-2022-162548</meta:user-defined>
    <meta:user-defined meta:name="OVERHEIDop.versieInformatie"/>
  </office:meta>
</office:document-meta>
</file>