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12 zonnepanelen, Z/22/064228 - Van Calcar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228</text:p>
            <text:p text:style-name="common-al">De vergunning is naar de aanvrager verzonden op 31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4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12 zonnepanelen, Z/22/064228 - Van Calcarlaan 42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44</meta:user-defined>
    <meta:user-defined meta:name="OVERHEIDop.GmbID/DC.identifier">gmb-2022-162544</meta:user-defined>
    <meta:user-defined meta:name="OVERHEIDop.versieInformatie"/>
  </office:meta>
</office:document-meta>
</file>