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dakkapel op het achtervlak van de woning, Haarendijk 46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aarendijk 46 Haaren</text:span>, het plaatsen van een dakkapel op het achtervlak van de woning. Dossiernummer 129605, ingediend op 10-02-202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dakkapel op het achtervlak van de woning, Haarendijk 46 Haaren</meta:user-defined>
    <meta:user-defined meta:name="DCTERMS.W3CDTF/DCTERMS.available">2022-04-13</meta:user-defined>
    <meta:user-defined meta:name="DCTERMS.W3CDTF/OVERHEIDop.jaargang">2022</meta:user-defined>
    <meta:user-defined meta:name="OVERHEIDop.publicationIssue">162543</meta:user-defined>
    <meta:user-defined meta:name="OVERHEIDop.GmbID/DC.identifier">gmb-2022-162543</meta:user-defined>
    <meta:user-defined meta:name="OVERHEIDop.versieInformatie"/>
  </office:meta>
</office:document-meta>
</file>