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ponsorbord aan Blauwstraat 7C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p text:style-name="common-al">Blauwstraat 7C - het plaatsen van een sponsorbord (reclame). Ingekomen op 31-03-2022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54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4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4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ponsorbord aan Blauwstraat 7C te Oploo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540</meta:user-defined>
    <meta:user-defined meta:name="OVERHEIDop.GmbID/DC.identifier">gmb-2022-162540</meta:user-defined>
    <meta:user-defined meta:name="OVERHEIDop.versieInformatie"/>
  </office:meta>
</office:document-meta>
</file>