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MOLENEIN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eindplein, standplaats voor de verkoop van oliebollen in de periode van 1 november 2022 t/m 15 januari 2023 dagelijks van 10.00 tot 21.00 uur, AP 20220023, ontvangen op 28 januari 2022.</text:p>
            <text:p text:style-name="tussenkopcur">De vergunning is verzonden op 7 april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5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023</meta:user-defined>
    <meta:user-defined meta:name="DCTERMS.abstract">VERLEENDE STANDPLAATSVERGUNNING</meta:user-defined>
    <dc:language>nl</dc:language>
    <meta:user-defined meta:name="OVERHEIDop.locatietype/OVERHEIDop.gebiedsmarkering">Weg</meta:user-defined>
    <meta:user-defined meta:name="DC.title">GEMEENTE VUGHT – VERLEENDE STANDPLAATSVERGUNNING – MOLENEINDPL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538</meta:user-defined>
    <meta:user-defined meta:name="OVERHEIDop.GmbID/DC.identifier">gmb-2022-162538</meta:user-defined>
    <meta:user-defined meta:name="OVERHEIDop.versieInformatie"/>
  </office:meta>
</office:document-meta>
</file>