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intrekken omgevingsvergunning beperkte milieutoets (Obm), Broekzijde 8 Moer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de vergunning in te trekken voor: </text:p>
            <text:p text:style-name="common-al"/>
            <text:list text:style-name="id1-3-2-1-1-3">
              <text:list-item text:style-override="id1-3-2-1-1-3-1">
                <text:number>•</text:number>
                <text:p text:style-name="al">Broekzijde 8 Moergestel, varkenshouderij, vanwege het niet realiseren van de vergunde veranderingen (omwb zaaknr.2022-010729). </text:p>
              </text:list-item>
            </text:list>
            <text:p text:style-name="common-al"/>
            <text:p text:style-name="common-al">De beschikking met bijbehorende stukken zijn tot en met 18 mei 2022 in te zien via de gemeente Oisterwijk. De beschikking is op 5 april 2022 verzonden naar de aanvrager. </text:p>
            <text:p text:style-name="common-al"/>
            <text:p text:style-name="common-al">
            <text:span text:style-name="nadrukvet">Beroepsmogelijkheid </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 </text:p>
            <text:p text:style-name="common-al"/>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3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3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3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intrekken omgevingsvergunning beperkte milieutoets (Obm), Broekzijde 8 Moergestel</meta:user-defined>
    <meta:user-defined meta:name="DCTERMS.W3CDTF/DCTERMS.available">2022-04-13</meta:user-defined>
    <meta:user-defined meta:name="DCTERMS.W3CDTF/OVERHEIDop.jaargang">2022</meta:user-defined>
    <meta:user-defined meta:name="OVERHEIDop.publicationIssue">162535</meta:user-defined>
    <meta:user-defined meta:name="OVERHEIDop.GmbID/DC.identifier">gmb-2022-162535</meta:user-defined>
    <meta:user-defined meta:name="OVERHEIDop.versieInformatie"/>
  </office:meta>
</office:document-meta>
</file>