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kappen van een zomereik aan Paarloweg ongenummerd, kadastraal bekend sectie G nummer 287, 6077 - - te Sint Odilië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artikel 3.9 lid 2 van de Wet algemene bepalingen omgevingsrecht hebben wij besloten voor de volgende aanvraag de beslistermijn van acht weken te verlengen met zes weken.</text:p>
            <text:p text:style-name="common-al">
            <text:span text:style-name="nadrukvet">Indieningsdatum 9 februari 2022</text:span>
          </text:p>
            <text:p text:style-name="common-al">Paarloweg ongenummerd, kadastraal bekend sectie G nummer 287, 6077 - - te Sint Odiliënberg: het kappen van een zomerei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62533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533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533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Verlenging beslistermijn voor het kappen van een zomereik aan Paarloweg ongenummerd, kadastraal bekend sectie G nummer 287, 6077 - - te Sint Odiliënberg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2533</meta:user-defined>
    <meta:user-defined meta:name="OVERHEIDop.GmbID/DC.identifier">gmb-2022-162533</meta:user-defined>
    <meta:user-defined meta:name="OVERHEIDop.versieInformatie"/>
  </office:meta>
</office:document-meta>
</file>