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idoornlaan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april 2022 gebruik van het pand voor een skischool in de vorm van ski rolbanen, Meidoornlaan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idoornlaan 18, 4902 S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903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253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3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3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9030</meta:user-defined>
    <meta:user-defined meta:name="DCTERMS.abstract">Publicatiedatum 14 april 2022 gebruik van het pand voor een skischool in de vorm van ski rolbanen, Meidoornlaan 18</meta:user-defined>
    <dc:language>nl</dc:language>
    <meta:user-defined meta:name="OVERHEIDop.locatietype/OVERHEIDop.gebiedsmarkering">Adres</meta:user-defined>
    <meta:user-defined meta:name="DC.title">BEKENDMAKING Meidoornlaan 18</meta:user-defined>
    <meta:user-defined meta:name="DCTERMS.W3CDTF/DCTERMS.available">2022-04-14</meta:user-defined>
    <meta:user-defined meta:name="DCTERMS.W3CDTF/OVERHEIDop.jaargang">2022</meta:user-defined>
    <meta:user-defined meta:name="OVERHEIDop.publicationIssue">162530</meta:user-defined>
    <meta:user-defined meta:name="OVERHEIDop.GmbID/DC.identifier">gmb-2022-162530</meta:user-defined>
    <meta:user-defined meta:name="OVERHEIDop.versieInformatie"/>
  </office:meta>
</office:document-meta>
</file>