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bouwen van een leegstaande winkel naar 6 woningen aan Hoogstraat 226 en 2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een leegstaande winkel naar 6 woningen </text:p>
            <text:p text:style-name="common-al">Met de adressering : Hoogstraat 226, 3131 BR Hoogstraat 228, 3131 BR </text:p>
            <text:p text:style-name="common-al">Kenmerk : OVXINR-8018</text:p>
            <text:p text:style-name="common-al">Type aanvraag : vergunningaanvraag regulier behandelen (i.p.v. uitgebreid)</text:p>
            <text:p text:style-name="common-al">Datum ontvangst : 15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5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verbouwen van een leegstaande winkel naar 6 woningen aan Hoogstraat 226 en 228 te Vlaard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29</meta:user-defined>
    <meta:user-defined meta:name="OVERHEIDop.GmbID/DC.identifier">gmb-2022-162529</meta:user-defined>
    <meta:user-defined meta:name="OVERHEIDop.versieInformatie"/>
  </office:meta>
</office:document-meta>
</file>