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anderen van de draagconstructie, Z/22/064149 - Hoge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49</text:p>
            <text:p text:style-name="common-al">De vergunning is naar de aanvrager verzonden op 1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anderen van de draagconstructie, Z/22/064149 - Hogeweg 17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28</meta:user-defined>
    <meta:user-defined meta:name="OVERHEIDop.GmbID/DC.identifier">gmb-2022-162528</meta:user-defined>
    <meta:user-defined meta:name="OVERHEIDop.versieInformatie"/>
  </office:meta>
</office:document-meta>
</file>