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bungalow, verplaatsen van de carport en plaatsen van een schutting aan Henri Jonaslaan 7 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 7 februari 2022</text:span>
          </text:p>
            <text:p text:style-name="common-al">Henri Jonaslaan 7, 6075 CG  te Herkenbosch: het verbouwen van een bungalow, verplaatsen van de carport en plaatsen van een schutt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252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2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2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van een bungalow, verplaatsen van de carport en plaatsen van een schutting aan Henri Jonaslaan 7 te Herkenbosch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526</meta:user-defined>
    <meta:user-defined meta:name="OVERHEIDop.GmbID/DC.identifier">gmb-2022-162526</meta:user-defined>
    <meta:user-defined meta:name="OVERHEIDop.versieInformatie"/>
  </office:meta>
</office:document-meta>
</file>