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aron de Selysstraat 4 te Valkenburg</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evenementenvergunning ontvangen voor het organiseren van kinderactiviteiten tijdens Koningsdag op 27 april 2022 rondom het gemeenschapshuis De Holle Eik gelegen aan de Baron de Selysstraat 4 te Valkenburg. De aanvraag is geregistreerd onder zaaknummer 2022-0172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52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2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2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aron de Selysstraat 4 te Valkenburg</meta:user-defined>
    <dc:language>nl</dc:language>
    <meta:user-defined meta:name="OVERHEIDop.locatietype/OVERHEIDop.gebiedsmarkering">Punt</meta:user-defined>
    <meta:user-defined meta:name="DC.title">Kennisgeving ontvangst aanvraag beschikking, Baron de Selysstraat 4 te Valkenburg</meta:user-defined>
    <meta:user-defined meta:name="DCTERMS.W3CDTF/DCTERMS.available">2022-04-11</meta:user-defined>
    <meta:user-defined meta:name="DCTERMS.W3CDTF/OVERHEIDop.jaargang">2022</meta:user-defined>
    <meta:user-defined meta:name="OVERHEIDop.publicationIssue">162525</meta:user-defined>
    <meta:user-defined meta:name="OVERHEIDop.GmbID/DC.identifier">gmb-2022-162525</meta:user-defined>
    <meta:user-defined meta:name="OVERHEIDop.versieInformatie"/>
  </office:meta>
</office:document-meta>
</file>