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367 Eindhovenseweg 12 te Berkel-Enschot, wijzigen van bijgebouw (behorende bij landwinkel met bovenwoning)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67 - B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52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367 Eindhovenseweg 12 te Berkel-Enschot, wijzigen van bijgebouw (behorende bij landwinkel met bovenwoning)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23</meta:user-defined>
    <meta:user-defined meta:name="OVERHEIDop.GmbID/DC.identifier">gmb-2022-162523</meta:user-defined>
    <meta:user-defined meta:name="OVERHEIDop.versieInformatie"/>
  </office:meta>
</office:document-meta>
</file>