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bomen, Z/22/063885 - Groen van Prinstererlaa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885</text:p>
            <text:p text:style-name="common-al">De vergunning is naar de aanvrager verzonden op 6 april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252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2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2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bomen, Z/22/063885 - Groen van Prinstererlaan 9, Wassenaar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520</meta:user-defined>
    <meta:user-defined meta:name="OVERHEIDop.GmbID/DC.identifier">gmb-2022-162520</meta:user-defined>
    <meta:user-defined meta:name="OVERHEIDop.versieInformatie"/>
  </office:meta>
</office:document-meta>
</file>