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DENNEN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ennenlaan 20 Vught, kappen van tien bomen, OV20221013, ingekomen 11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5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DENNENLAAN 20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252</meta:user-defined>
    <meta:user-defined meta:name="OVERHEIDop.GmbID/DC.identifier">gmb-2022-16252</meta:user-defined>
    <meta:user-defined meta:name="OVERHEIDop.versieInformatie"/>
  </office:meta>
</office:document-meta>
</file>