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tervisielegging van de ontwerpbesluiten omgevingsvergunningen en vormvrije m.e.r.-beoordeling “Wilhelminasingel 39, 39 a, St. Maartenslaan 28 en Turenne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besluiten:</text:p>
            <text:list text:style-name="id1-3-2-1-1-2">
              <text:list-item text:style-override="id1-3-2-1-1-2-1">
                <text:number>1.</text:number>
                <text:p text:style-name="al">omgevingsvergunning ten behoeve van de activiteit bouwen en wijzigen rijksmonument (artikel 2.1, lid 1 onder a Wabo en artikel 2.1, lid 1 onder f of 2.2, lid 1 onder b Wabo);</text:p>
              </text:list-item>
              <text:list-item text:style-override="id1-3-2-1-1-2-2">
                <text:number>2.</text:number>
                <text:p text:style-name="al">omgevingsvergunning voor de activiteit afwijking van het bestemmingsplan (artikel 2.12. lid 1, onder a, sub 3<text:span text:style-name="sup">0 </text:span>Wabo);</text:p>
              </text:list-item>
              <text:list-item text:style-override="id1-3-2-1-1-2-3">
                <text:number>3.</text:number>
                <text:p text:style-name="al">vormvrije m.e.r.- beoordeling (art. 7:17 lid 1 Wet milieubeheer);  </text:p>
              </text:list-item>
            </text:list>
            <text:p text:style-name="common-al">voor de duur van zes weken ter inzage liggen. De ontwerpbesluiten hebben betrekking op de herontwikkeling tot kantoor van de locatie Wilhelminasingel 39, 39 a, St. Maartenslaan 28 en Turennestraat 30. Er wordt geen exploitatieplan vastgesteld, omdat het kostenverhaal anderszins is verzekerd via de (anterieure) exploitatieovereenkomst.</text:p>
            <text:p text:style-name="common-al">
            <text:span text:style-name="nadrukvet">Anterieure overeenkomst</text:span>
          </text:p>
            <text:p text:style-name="common-al">Tevens maken burgemeester en wethouders bekend dat ter uitvoering van artikel 6.24 Wet op de ruimtelijke ordening een anterieure overeenkomst is gesloten met ontwikkelaar Cinema Maastricht CV voor de herontwikkeling van het voormalig bioscoopcomplex aan de Wilhelminasingel 39 en 39A en het gemeentelijk eigendom aan de Sint Maartenslaan 26 en de Turennestraat 30 te Maastricht tot kantoor. </text:p>
            <text:p text:style-name="common-al">
            <text:span text:style-name="nadrukvet">Coördinatiebesluit</text:span>
          </text:p>
            <text:p text:style-name="common-al">Ten behoeve van de voorgenomen herontwikkeling zijn diverse omgevingsvergunningen vereist. Op grond van art. 3.30 Wet ruimtelijke ordening e.v. en de ‘Coördinatieverordening gemeente Maastricht 2015’ heeft het college van burgemeester en wethouders op verzoek van aanvrager besloten de besluiten gecoördineerd te behandelen. </text:p>
            <text:p text:style-name="common-al">
            <text:span text:style-name="nadrukvet">Korte inhoud</text:span>
          </text:p>
            <text:p text:style-name="common-al">Op 11 november 2021 zijn twee aanvragen om omgevingsvergunning ontvangen ten behoeve van het bouwen en het wijzigen van een rijksmonument (voor de adressen Wilhelminasingel 39, 39 a, St. Maartenslaan 28 en Turennestraat 30) en het afwijken van het bestemmingsplan voor de adressen Wilhelminasingel 39 en 39 a. De aanvragen om omgevingsvergunningen zijn bekend met dossiernummers: 21-2277WB en 21-2279WB. Tevens is een aanmeldnotitie met vormvrije m.e.r.-beoordeling ontvangen ten behoeve van het project. De ontwerp-omgevingsvergunningen en het ontwerpbesluit vormvrije m.e.r.-beoordeling worden (gecoördineerd) voorbereid met toepassing van de uitgebreide voorbereidingsprocedure op grond van afdeling 3.4 Algemene wet bestuursrecht.</text:p>
            <text:p text:style-name="common-al">
            <text:span text:style-name="nadrukvet">Inzien</text:span>
          </text:p>
            <text:p text:style-name="common-al">Met ingang van 9 april tot en met 20 mei 2022 zijn de ontwerpbesluiten met alle bijbehorende stukken in te zien aan het Gemeenteloket, Mosae Forum 10 te Maastricht. Het ontwerpbesluit omgevingsvergunning tot afwijking van het bestemmingsplan inclusief de ruimtelijke onderbouwing met bijbehorende stukken zijn tevens digitaal beschikbaar gesteld via</text:p>
            <text:p text:style-name="common-al">
            <text:a xlink:href="http://www.ruimtelijkeplannen.nl/?planidn=NL.IMRO.0935.ovWilhelminasingel-ow01" xlink:type="simple">www.ruimtelijkeplannen.nl/?planidn=NL.IMRO.0935.ovWilhelminasingel-ow01</text:a>
          </text:p>
            <text:p text:style-name="common-al">Een zakelijke beschrijving van de inhoud van de anterieure overeenkomst inclusief een tekening van het exploitatiegebied ligt eveneens ter inzage bij het GemeenteLoket. De zakelijke beschrijving betreft een samenvatting op hoofdlijnen van de inhoud van de overeenkomst. Een zakelijke beschrijving van deze overeenkomst is tevens opvraagbaar bij Team Vastgoed via <text:a xlink:href="mailto:post@maastricht.nl" xlink:type="simple">post@maastricht.nl</text:a>. </text:p>
            <text:p text:style-name="common-al">Wilt u de ontwerpbesluiten of de zakelijke beschrijving van de anterieure overeenkomst inzien,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Schriftelijke en mondelinge zienswijzen</text:span>
          </text:p>
            <text:p text:style-name="common-al">Binnen de termijn van terinzagelegging kan eenieder schriftelijk of mondeling reageren op (één van) deze ontwerpbesluiten. Richt uw schriftelijke zienswijzen voorzien van naam, dagtekening, handtekening, motivering en onder vermelding van ‘zienswijze ontwerpbesluiten Wilhelminasingel 39-39A, St. Maartenslaan 28 en Turennestraat 30’ aan het college van burgemeester en wethouders van Maastricht, Postbus 1992, 6201 BZ Maastricht.</text:p>
            <text:p text:style-name="common-al">Voor het indienen van een mondelinge zienswijze kunt u binnen de termijn van tervisielegging contact opnemen met de behandelend ambtenaar mevr. M. Wetzels, telefoonnummer 043-3504577 of per email: <text:a xlink:href="mailto:moniek.wetzels@maastricht.nl" xlink:type="simple">moniek.wetzels@maastricht.nl</text:a>. </text:p>
            <text:p text:style-name="common-al">Tegen de gesloten anterieure overeenkomst en de zakelijke beschrijving kunnen geen zienswijzen of bezwaren worden ingediend.</text:p>
            <text:p text:style-name="common-al">Maastricht, 8 april 2022</text:p>
            <text:p text:style-name="common-al">Burgemeester en wethouders van Maastricht,</text:p>
            <text:p text:style-name="last-al">De Secretaris 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51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Wilhelminasingel-ow01</meta:user-defined>
    <meta:user-defined meta:name="OVERHEIDop.Plansoort/OVERHEIDop.plansoort">bestemmings- of omgevingsplan</meta:user-defined>
    <meta:user-defined meta:name="OVERHEIDop.referentienummer">21-2277WB en 21-2279WB</meta:user-defined>
    <meta:user-defined meta:name="DCTERMS.abstract">Maastricht, Wilhelminasingel 39, 39 a, St. Maartenslaan 28 en Turennestraat 30 ontwerpbesluiten omgevingsvergunning en vormvrije m.e.r.-beoordel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Maastricht, tervisielegging van de ontwerpbesluiten omgevingsvergunningen en vormvrije m.e.r.-beoordeling “Wilhelminasingel 39, 39 a, St. Maartenslaan 28 en Turennestraat 30.”</meta:user-defined>
    <meta:user-defined meta:name="OVERHEIDop.datumEindeReactietermijn">2022-05-20</meta:user-defined>
    <meta:user-defined meta:name="OVERHEIDop.terinzageleggingBG">https://www.ruimtelijkeplannen.nl/</meta:user-defined>
    <meta:user-defined meta:name="DCTERMS.W3CDTF/DCTERMS.available">2022-04-08</meta:user-defined>
    <meta:user-defined meta:name="DCTERMS.W3CDTF/OVERHEIDop.jaargang">2022</meta:user-defined>
    <meta:user-defined meta:name="OVERHEIDop.publicationIssue">162518</meta:user-defined>
    <meta:user-defined meta:name="OVERHEIDop.GmbID/DC.identifier">gmb-2022-162518</meta:user-defined>
    <meta:user-defined meta:name="OVERHEIDop.versieInformatie"/>
  </office:meta>
</office:document-meta>
</file>