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paardenbak, Geesterenseweg 7a-1 7671PA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83072022</text:p>
            <text:p text:style-name="common-al">Uiterlijke besluitdatum: 23-05-2022</text:p>
            <text:p text:style-name="common-al">Locatie: Geesterenseweg 7a-1 7671PA Vriezenveen,</text:p>
            <text:p text:style-name="common-al">Projectomschrijving: realiseren van een paardenba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83072022</meta:user-defined>
    <meta:user-defined meta:name="DCTERMS.abstract">realiseren van een paardenbak</meta:user-defined>
    <dc:language>nl</dc:language>
    <meta:user-defined meta:name="OVERHEIDop.locatietype/OVERHEIDop.gebiedsmarkering">Punt</meta:user-defined>
    <meta:user-defined meta:name="DC.title">Verlenging beslistermijn omgevingsvergunning, realiseren van een paardenbak, Geesterenseweg 7a-1 7671PA Vriezenveen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2516</meta:user-defined>
    <meta:user-defined meta:name="OVERHEIDop.GmbID/DC.identifier">gmb-2022-162516</meta:user-defined>
    <meta:user-defined meta:name="OVERHEIDop.versieInformatie"/>
  </office:meta>
</office:document-meta>
</file>