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roduceren van geluid in de feesttent in de achtertuin van de woning op 13 en 14 mei aan Gildenlaan 23 te Melic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shinder</text:span>
          </text:p>
            <text:p text:style-name="common-al">R. Schmitz, voor het verkrijgen van een ontheffing ten behoeve van het produceren van geluid in de feesttent in de achtertuin van de woning Gildenlaan 23 te Melick op 13 en 14 mei 2022. <text:span text:style-name="nadrukvet">Periode bezwaar 01 april t/m 13 mei 202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251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1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1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produceren van geluid in de feesttent in de achtertuin van de woning op 13 en 14 mei aan Gildenlaan 23 te Melick</meta:user-defined>
    <meta:user-defined meta:name="DCTERMS.W3CDTF/DCTERMS.available">2022-04-12</meta:user-defined>
    <meta:user-defined meta:name="DCTERMS.W3CDTF/OVERHEIDop.jaargang">2022</meta:user-defined>
    <meta:user-defined meta:name="OVERHEIDop.publicationIssue">162514</meta:user-defined>
    <meta:user-defined meta:name="OVERHEIDop.GmbID/DC.identifier">gmb-2022-162514</meta:user-defined>
    <meta:user-defined meta:name="OVERHEIDop.versieInformatie"/>
  </office:meta>
</office:document-meta>
</file>