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Urlingsestraat 13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p text:style-name="common-al">Urlingsestraat 13 – het verbouwen van een woonhuis (bouwen). Ingekomen op 01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Urlingsestraat 13 te Oeffel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05</meta:user-defined>
    <meta:user-defined meta:name="OVERHEIDop.GmbID/DC.identifier">gmb-2022-162505</meta:user-defined>
    <meta:user-defined meta:name="OVERHEIDop.versieInformatie"/>
  </office:meta>
</office:document-meta>
</file>