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vitaliseren en gedeeltelijk uitbreiden van een bestaande bedrijfshal, Industrieweg 17-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17-19 Moergestel, </text:span>het revitaliseren en gedeeltelijk uitbreiden van een bestaande bedrijfshal. Dossiernummer 124949, verzonden op 06-04-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0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0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0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vitaliseren en gedeeltelijk uitbreiden van een bestaande bedrijfshal, Industrieweg 17-19 Moergestel</meta:user-defined>
    <meta:user-defined meta:name="DCTERMS.W3CDTF/DCTERMS.available">2022-04-13</meta:user-defined>
    <meta:user-defined meta:name="DCTERMS.W3CDTF/OVERHEIDop.jaargang">2022</meta:user-defined>
    <meta:user-defined meta:name="OVERHEIDop.publicationIssue">162503</meta:user-defined>
    <meta:user-defined meta:name="OVERHEIDop.GmbID/DC.identifier">gmb-2022-162503</meta:user-defined>
    <meta:user-defined meta:name="OVERHEIDop.versieInformatie"/>
  </office:meta>
</office:document-meta>
</file>